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Învață-mă să făptuies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7.84cm" svg:height="10.67cm" svg:x="5.08cm" svg:y="2.54cm" presentation:class="subtitle" presentation:user-transformed="true">
          <draw:text-box>
            <text:p><text:span text:style-name="T2">Învață-mă să făptuiesc,</text:span></text:p>
            <text:p><text:span text:style-name="T2">O, Doamne, voia Ta mereu,</text:span></text:p>
            <text:p><text:span text:style-name="T2">Să nu pot altfel să trăiesc,</text:span></text:p>
            <text:p><text:span text:style-name="T2">De-ar fi să piară trupul me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Voia Ta, voia Ta,</text:span></text:p>
            <text:p text:style-name="P2"><text:span text:style-name="T2">Doamne-n veci voia Ta,</text:span></text:p>
            <text:p text:style-name="P2"><text:span text:style-name="T2">Să mă umple deplin </text:span></text:p>
            <text:p text:style-name="P2"><text:span text:style-name="T2">Pentru Tine! Amin! <text:s/>:/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Căci voia Ta e tot ce-i bun,</text:span></text:p>
            <text:p text:style-name="P2"><text:span text:style-name="T2">Și azi și mâine și în veac.</text:span></text:p>
            <text:p text:style-name="P2"><text:span text:style-name="T2">Ajută-mi ei să mă supun,</text:span></text:p>
            <text:p text:style-name="P2"><text:span text:style-name="T2">Să pot să-Ți fiu oricând pe plac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Voia Ta, voia Ta,</text:span></text:p>
            <text:p text:style-name="P2"><text:span text:style-name="T2">Doamne-n veci voia Ta,</text:span></text:p>
            <text:p text:style-name="P2"><text:span text:style-name="T2">Să mă umple deplin </text:span></text:p>
            <text:p text:style-name="P2"><text:span text:style-name="T2">Pentru Tine! Amin! <text:s/>:/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Tu ai, prin Duhul Tău Cel Sfânt,</text:span></text:p>
            <text:p text:style-name="P2"><text:span text:style-name="T2">Nebănuite, sfinte căi</text:span></text:p>
            <text:p text:style-name="P2"><text:span text:style-name="T2">Să mă înveți, pe-acest pământ,</text:span></text:p>
            <text:p text:style-name="P2"><text:span text:style-name="T2">Voința Ta și pașii Tă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Voia Ta, voia Ta,</text:span></text:p>
            <text:p text:style-name="P2"><text:span text:style-name="T2">Doamne-n veci voia Ta,</text:span></text:p>
            <text:p text:style-name="P2"><text:span text:style-name="T2">Să mă umple deplin </text:span></text:p>
            <text:p text:style-name="P2"><text:span text:style-name="T2">Pentru Tine! Amin! <text:s/>:/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Aceasta-i rugăciunea mea;</text:span></text:p>
            <text:p text:style-name="P2"><text:span text:style-name="T2">Spre Tine necurmat o-ndrept,</text:span></text:p>
            <text:p text:style-name="P2"><text:span text:style-name="T2">Și-n orice-mprejurare grea</text:span></text:p>
            <text:p text:style-name="P2"><text:span text:style-name="T2">Să-mi ardă voia Ta în piept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Voia Ta, voia Ta,</text:span></text:p>
            <text:p text:style-name="P2"><text:span text:style-name="T2">Doamne-n veci voia Ta,</text:span></text:p>
            <text:p text:style-name="P2"><text:span text:style-name="T2">Să mă umple deplin </text:span></text:p>
            <text:p text:style-name="P2"><text:span text:style-name="T2">Pentru Tine! Amin! <text:s/>:/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8M45S</meta:editing-duration>
    <meta:editing-cycles>14</meta:editing-cycles>
    <meta:generator>LibreOffice/4.2.2.1$Windows_x86 LibreOffice_project/3be8cda0bddd8e430d8cda1ebfd581265cca5a0f</meta:generator>
    <dc:date>2014-05-28T09:10:58.450000000</dc:date>
    <meta:document-statistic meta:object-count="48"/>
  </office:meta>
</office:document-meta>
</file>